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style:font-name="Calibri" fo:font-size="18pt" style:font-size-asian="18pt" style:font-name-complex="Calibri" style:font-size-complex="18pt"/>
    </style:style>
    <style:style style:name="P2" style:family="paragraph" style:parent-style-name="Normal">
      <style:text-properties style:font-name="Calibri" fo:font-size="16pt" style:font-size-asian="16pt" style:font-name-complex="Calibri" style:font-size-complex="16pt"/>
    </style:style>
    <style:style style:name="P3" style:family="paragraph" style:parent-style-name="Normal">
      <style:text-properties style:font-name="Calibri" fo:font-size="14pt" style:font-size-asian="14pt" style:font-name-complex="Calibri" style:font-size-complex="14pt"/>
    </style:style>
    <style:style style:name="P4" style:family="paragraph" style:parent-style-name="Normal">
      <style:text-properties style:font-name="Calibri Light" style:font-name-complex="Calibri Light"/>
    </style:style>
    <style:style style:name="P5" style:family="paragraph" style:parent-style-name="Normal">
      <style:text-properties style:font-name="Calibri Light" fo:font-size="14pt" style:font-size-asian="14pt" style:font-name-complex="Calibri Light" style:font-size-complex="14pt"/>
    </style:style>
    <style:style style:name="P6" style:family="paragraph" style:parent-style-name="Normal">
      <style:text-properties fo:color="#000000" style:font-name="Calibri Light" fo:font-size="14pt" style:font-name-asian="Times New Roman" style:font-size-asian="14pt" style:language-asian="fr" style:country-asian="FR" style:font-name-complex="Calibri Light" style:font-size-complex="14pt"/>
    </style:style>
    <style:style style:name="P7" style:family="paragraph" style:parent-style-name="Normal" style:master-page-name="MP0">
      <style:paragraph-properties fo:text-align="center" style:justify-single-word="false" style:page-number="auto" fo:break-before="page"/>
      <style:text-properties style:font-name="Calibri" fo:font-size="18pt" style:font-size-asian="18pt" style:font-name-complex="Calibri" style:font-size-complex="18pt"/>
    </style:style>
    <style:style style:name="P8" style:family="paragraph" style:parent-style-name="Normal">
      <style:text-properties style:font-name="Calibri Light" fo:font-size="14pt" style:font-size-asian="14pt" style:font-name-complex="Calibri Light" style:font-size-complex="14pt"/>
    </style:style>
    <style:style style:name="T1" style:family="text">
      <style:text-properties style:font-name="Calibri Light" fo:font-size="14pt" style:font-size-asian="14pt" style:font-name-complex="Calibri Light" style:font-size-complex="14pt"/>
    </style:style>
    <style:style style:name="T2" style:family="text">
      <style:text-properties style:font-name="Calibri" fo:font-size="14pt" style:font-size-asian="14pt" style:font-name-complex="Calibri" style:font-size-complex="14pt"/>
    </style:style>
    <style:style style:name="T3" style:family="text">
      <style:text-properties style:font-name="Calibri" fo:font-size="14pt" fo:font-style="italic" style:font-size-asian="14pt" style:font-style-asian="italic" style:font-name-complex="Calibri" style:font-size-complex="14pt"/>
    </style:style>
    <style:style style:name="T4" style:family="text">
      <style:text-properties fo:color="#000000" style:font-name="Calibri Light" fo:font-size="14pt" style:font-name-asian="Times New Roman" style:font-size-asian="14pt" style:language-asian="fr" style:country-asian="FR" style:font-name-complex="Calibri Light" style:font-size-complex="14pt"/>
    </style:style>
    <style:style style:name="T5" style:family="text">
      <style:text-properties fo:color="#000000" style:font-name="Calibri" fo:font-size="14pt" style:font-name-asian="Times New Roman" style:font-size-asian="14pt" style:language-asian="fr" style:country-asian="FR" style:font-name-complex="Calibri" style:font-size-complex="14pt"/>
    </style:style>
    <style:style style:name="T6" style:family="text">
      <style:text-properties style:text-position="super 64%" style:font-name="Calibri Light" fo:font-size="14pt" style:font-size-asian="14pt" style:font-name-complex="Calibri Ligh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CCESSIBILITÉ DES LIEUX PARTENAIRES</text:p>
      <text:p text:style-name="P1">RENNES</text:p>
      <text:p text:style-name="P4"/>
      <text:p text:style-name="P2">LE LIBERTÉ</text:p>
      <text:p text:style-name="Normal"><text:span text:style-name="Police_20_par_20_défaut"><text:span text:style-name="T1">Accès de plain-pied et accès PSH bien identifié. Pas de porte automatique. Ascenseur pour accéder à la salle l’étage avec une clef disponible à l’accueil. Accueil et bar accessibles avec un comptoir abaissé. Toilettes accessibles par ascenseur. Estrade PMR à l’étage.</text:span></text:span></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Emplacement Handistar. Parking souterrain Charles de Gaulle. Métro Charles de Gaulle.</text:span></text:span></text:p>
      <text:p text:style-name="P6">Bus lignes : C1, C2, C3, 11, 12, 54, 55, 56 [arrêt : Champs-Libres, Liberté-TNB ou Charles de Gaulle]</text:p>
      <text:p text:style-name="P4"/>
      <text:p text:style-name="P2">CINÉMA GAUMONT</text:p>
      <text:p text:style-name="P5">Accès de plain-pied mais pas de porte automatique. Toutes les salles sont accessibles. Ascenseur avec code. Billetterie et restauration accessibles avec un comptoir abaissé. Toilettes accessibles directement dans le hall. Refuges PMR prévus. Films programmés en audiodescription.</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Emplacement Handistar. Parking souterrain Charles de Gaulle. Métro Charles de Gaulle.</text:span></text:span></text:p>
      <text:p text:style-name="Normal"><text:span text:style-name="Police_20_par_20_défaut"><text:span text:style-name="T4">Bus lignes : C1, C2, C3, 11, 12, 54, 55, 56 [arrêt : Champs-Libres, Liberté-TNB ou Charles de Gaulle]</text:span></text:span></text:p>
      <text:p text:style-name="Normal"><text:span text:style-name="Police_20_par_20_défaut"><text:span text:style-name="T2">Téléphone</text:span></text:span><text:span text:style-name="Police_20_par_20_défaut"><text:span text:style-name="T1"> : 02 <text:s/>99 31 53 22</text:span></text:span></text:p>
      <text:p text:style-name="P4"/>
      <text:p text:style-name="P2">CINÉVILLE</text:p>
      <text:p text:style-name="P5">Rampe d’accès. Pas de porte automatique. 2 salles sont accessibles. Salle 2 et salle 3 accessible par l’extérieur du bâtiment. Billetterie et toilettes accessibles. 2 places PMR dans chaque salle.</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Emplacement Handistar. Parking souterrain Charles de Gaulle. Métro Charles de Gaulle.</text:span></text:span></text:p>
      <text:p text:style-name="Normal"><text:span text:style-name="Police_20_par_20_défaut"><text:span text:style-name="T4">Bus lignes : C1, C2, C3, 11, 12, 54, 55, 56 [arrêt : Champs-Libres, Liberté-TNB ou Charles de Gaulle]</text:span></text:span></text:p>
      <text:p text:style-name="Normal"><text:span text:style-name="Police_20_par_20_défaut"><text:span text:style-name="T2">Téléphone</text:span></text:span><text:span text:style-name="Police_20_par_20_défaut"><text:span text:style-name="T1"> : 02 23 44 84 00</text:span></text:span></text:p>
      <text:p text:style-name="P4"/>
      <text:p text:style-name="P2">CINÉ-TNB</text:p>
      <text:p text:style-name="P5">Accès sur le côté avec ascenseur et porte automatique pour accéder au hall du rez-de-chaussée. Deuxième ascenseur pour accéder à la billetterie-spectacle située au troisième étage. Accès sur le côté pour la billetterie, la personne sort du guichet pour donner les tickets. Toilettes accessibles dans le hall et au troisième étage.</text:p>
      <text:p text:style-name="Normal"><text:span text:style-name="Police_20_par_20_défaut"><text:span text:style-name="T3">Transports</text:span></text:span><text:span text:style-name="Police_20_par_20_défaut"><text:span text:style-name="T2"> </text:span></text:span><text:span text:style-name="Police_20_par_20_défaut"><text:span text:style-name="T1">: </text:span></text:span><text:span text:style-name="Police_20_par_20_défaut"><text:span text:style-name="T4">Emplacement Handistar. Parking souterrain Charles de Gaulle. Métro Charles de Gaulle.</text:span></text:span></text:p>
      <text:p text:style-name="Normal"><text:span text:style-name="Police_20_par_20_défaut"><text:span text:style-name="T4">Bus lignes : C1, C2, C3, 11, 12, 54, 55, 56 [arrêt : Champs-Libres, Liberté-TNB ou </text:span></text:span><text:soft-page-break/><text:span text:style-name="Police_20_par_20_défaut"><text:span text:style-name="T4">Charles de Gaulle]</text:span></text:span></text:p>
      <text:p text:style-name="P5"/>
      <text:p text:style-name="P2">ARVOR</text:p>
      <text:p text:style-name="P5">Accès de plain-pied. Pas de porte automatique. Ascenseur pour accéder aux différents niveaux. Billetterie accessible. Toilettes accessibles. 3 à 4 places PMR dans chaque salle.</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Parking Hoche et Thabor à proximité. Métro Sainte-Anne. </text:span></text:span></text:p>
      <text:p text:style-name="Normal"><text:span text:style-name="Police_20_par_20_défaut"><text:span text:style-name="T4">Bus lignes : C1, C5, 9, 12, 31 [arrêts Sainte-Anne ou Hôtel Dieu]</text:span></text:span></text:p>
      <text:p text:style-name="Normal"><text:span text:style-name="Police_20_par_20_défaut"><text:span text:style-name="T2">Téléphone</text:span></text:span><text:span text:style-name="Police_20_par_20_défaut"><text:span text:style-name="T1"> : 02 99 38 78 04</text:span></text:span></text:p>
      <text:p text:style-name="P5"/>
      <text:p text:style-name="P2">LE TAMBOUR</text:p>
      <text:p text:style-name="P5">Accès de plain-pied mais pas de porte automatique. Ascenseur pour accéder à l’étage. Toilettes équipées d’une barre d‘appui accessibles directement dans le hall.</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Emplacement Handistar. Métro Villejean-Université.<text:line-break/>Bus ligne C4, 14, 52, 65, 68, 76, 77, 78, 81, 82 [arrêt Villejean-Université]</text:span></text:span></text:p>
      <text:p text:style-name="P5"/>
      <text:p text:style-name="P2">INSTITUT FRANCO-AMÉRICAIN // MAISON INTERNATIONNALE DE RENNES</text:p>
      <text:p text:style-name="P5">Accès de plain-pied. Ascenseur pour accéder à l’étage. Une rampe d’accès permet de se rendre à l’auditorium. Toilettes accessibles. 2 places PMR dans l’auditorium</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Métro République. Toutes les lignes desservent le centre-ville.</text:span></text:span></text:p>
      <text:p text:style-name="Normal"><text:span text:style-name="Police_20_par_20_défaut"><text:span text:style-name="T2">Téléphone</text:span></text:span><text:span text:style-name="Police_20_par_20_défaut"><text:span text:style-name="T1"> : 02 99 79 89 23</text:span></text:span></text:p>
      <text:p text:style-name="P5"/>
      <text:p text:style-name="P2">DIAPASON</text:p>
      <text:p text:style-name="P5">Accès de plain-pied mais pas de porte automatique. Ascenseur. Toilettes accessibles.</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Parking devant.<text:line-break/>Bus lignes : C4, 14, 31, 32, 64 [arrêt Beaulieu Cité U ou INSA]</text:span></text:span></text:p>
      <text:p text:style-name="P5"/>
      <text:p text:style-name="P2">MUSÉE DES BEAUX-ARTS</text:p>
      <text:p text:style-name="P5">Rampe d’accès. Ascenseur pour accéder à l’étage. Cannes-sièges et fauteuils mis à disposition, prêt sur simple demande à l’accueil. Billetterie accessible avec un comptoir abaissé. Toilettes accessibles. </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Stationnement réservé PSH – Rue Léonard de Vinci.<text:line-break/>Métro République. Toutes les lignes desservent le centre-ville.</text:span></text:span></text:p>
      <text:p text:style-name="Normal"><text:span text:style-name="Police_20_par_20_défaut"><text:span text:style-name="T2">Téléphone</text:span></text:span><text:span text:style-name="Police_20_par_20_défaut"><text:span text:style-name="T1"> : 02 23 62 17 45 <text:s text:c="4"/></text:span></text:span></text:p>
      <text:p text:style-name="P5"/>
      <text:p text:style-name="P2">LES CHAMPS LIBRES // MUSÉE DE BRETAGNE</text:p>
      <text:p text:style-name="P5">Accès de plain-pied. Bande de guidage podotactile au sol. Ascenseur. Billetterie accessible avec comptoir abaissé. Toilettes accessibles.</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Emplacement Handistar. Parking souterrain Charles de Gaulle. Métro Charles de Gaulle.</text:span></text:span></text:p>
      <text:p text:style-name="Normal"><text:span text:style-name="Police_20_par_20_défaut"><text:span text:style-name="T4">Bus lignes : C1, C2, C3, 11, 12, 54, 55, 56 [arrêt : Champs-Libres, Liberté-TNB ou </text:span></text:span><text:soft-page-break/><text:span text:style-name="Police_20_par_20_défaut"><text:span text:style-name="T4">Charles de Gaulle]</text:span></text:span></text:p>
      <text:p text:style-name="Normal"><text:span text:style-name="Police_20_par_20_défaut"><text:span text:style-name="T2">Téléphone</text:span></text:span><text:span text:style-name="Police_20_par_20_défaut"><text:span text:style-name="T1"> : 02 23 40 66 00</text:span></text:span></text:p>
      <text:p text:style-name="P5"/>
      <text:p text:style-name="P2">4 BIS</text:p>
      <text:p text:style-name="Normal"><text:span text:style-name="Police_20_par_20_défaut"><text:span text:style-name="T1">Accès de plain-pied mais pas de porte automatique. Toilettes au rez-de-chaussée (+3</text:span></text:span><text:span text:style-name="Police_20_par_20_défaut"><text:span text:style-name="T6">e</text:span></text:span><text:span text:style-name="Police_20_par_20_défaut"><text:span text:style-name="T1"> étage) accessibles aux PMR. Ascenseur. (Quelle salle ?)</text:span></text:span></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Emplacement Handistar. Parking souterrain Charles de Gaulle. Métro Charles de Gaulle.</text:span></text:span></text:p>
      <text:p text:style-name="Normal"><text:span text:style-name="Police_20_par_20_défaut"><text:span text:style-name="T4">Bus lignes : C1, C2, C3, 11, 12, 54, 55, 56 [arrêt : Champs-Libres, Liberté-TNB ou Charles de Gaulle]</text:span></text:span></text:p>
      <text:p text:style-name="Normal"><text:span text:style-name="Police_20_par_20_défaut"><text:span text:style-name="T2">Téléphone</text:span></text:span><text:span text:style-name="Police_20_par_20_défaut"><text:span text:style-name="T1"> : 02 99 31 47 48</text:span></text:span></text:p>
      <text:p text:style-name="P5"/>
      <text:p text:style-name="P2">MAISON DES ASSOCIATIONS</text:p>
      <text:p text:style-name="P5">Accès de plain-pied. Ascenseur pour accéder à l’auditorium. Billetterie accessible avec un comptoir abaissé. Toilettes à côté de l’auditorium, accessibles par ascenseur.</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Emplacement Handistar. Parking souterrain Charles de Gaulle. Métro Charles de Gaulle.</text:span></text:span></text:p>
      <text:p text:style-name="Normal"><text:span text:style-name="Police_20_par_20_défaut"><text:span text:style-name="T4">Bus lignes : C1, C2, C3, 11, 12, 54, 55, 56 [arrêt : Champs-Libres, Liberté-TNB ou Charles de Gaulle]</text:span></text:span></text:p>
      <text:p text:style-name="Normal"><text:span text:style-name="Police_20_par_20_défaut"><text:span text:style-name="T2">Téléphone</text:span></text:span><text:span text:style-name="Police_20_par_20_défaut"><text:span text:style-name="T1"> : 02 23 40 02 50</text:span></text:span></text:p>
      <text:p text:style-name="P5"/>
      <text:p text:style-name="P2">UBU</text:p>
      <text:p text:style-name="P5">Rampe d’accès. Billetterie accessible avec un comptoir abaissé. Toilettes accessibles.</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Emplacement Handistar. Parking souterrain Charles de Gaulle. Métro Charles de Gaulle.</text:span></text:span></text:p>
      <text:p text:style-name="P6">Bus lignes : C1, C2, C3, 11, 12, 54, 55, 56 [arrêt : Champs-Libres, Liberté-TNB ou Charles de Gaulle]</text:p>
      <text:p text:style-name="P6"/>
      <text:p text:style-name="P2">1988 CLUB</text:p>
      <text:p text:style-name="P5">Lieu non accessible aux personnes en situation de handicap.</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Emplacement Handistar. Parking souterrain Charles de Gaulle. Métro Charles de Gaulle.</text:span></text:span></text:p>
      <text:p text:style-name="Normal"><text:span text:style-name="Police_20_par_20_défaut"><text:span text:style-name="T4">Bus lignes : C1, C2, C3, 11, 12, 54, 55, 56 [arrêt : Champs-Libres, Liberté-TNB ou Charles de Gaulle]</text:span></text:span></text:p>
      <text:p text:style-name="Normal"><text:span text:style-name="Police_20_par_20_défaut"><text:span text:style-name="T2">Téléphone</text:span></text:span><text:span text:style-name="Police_20_par_20_défaut"><text:span text:style-name="T1"> : </text:span></text:span><text:span text:style-name="_5f_xbe"><text:span text:style-name="T1">07 86 15 09 89</text:span></text:span></text:p>
      <text:p text:style-name="P5"/>
      <text:p text:style-name="P2">PÉNICHE SPECTACLE</text:p>
      <text:p text:style-name="P5">Pas d’accès pour les PMR sur la péniche.</text:p>
      <text:p text:style-name="Normal"><text:span text:style-name="Police_20_par_20_défaut"><text:span text:style-name="T2">Transports</text:span></text:span><text:span text:style-name="Police_20_par_20_défaut"><text:span text:style-name="T1"> :</text:span></text:span><text:span text:style-name="Police_20_par_20_défaut"><text:span text:style-name="T5"> </text:span></text:span><text:span text:style-name="Police_20_par_20_défaut"><text:span text:style-name="T4">Bus ligne C2, C4, C6, 11 [arrêt Place de Bretagne] 54, 55, 56 [arrêt Pont de Bretagne].</text:span></text:span></text:p>
      <text:p text:style-name="Normal"><text:span text:style-name="Police_20_par_20_défaut"><text:span text:style-name="T2">Téléphone</text:span></text:span><text:span text:style-name="Police_20_par_20_défaut"><text:span text:style-name="T1"> : 02 99 59 35 38</text:span></text:span></text:p>
      <text:p text:style-name="P5"><text:soft-page-break/></text:p>
      <text:p text:style-name="P2">LE CARRÉ D’ART</text:p>
      <text:p text:style-name="P5">Accès de plain-pied mais pas de porte automatique. Toilettes accessibles.</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Bus ligne 72, 91, 172 [arrêt Collège/Pôle Sud]</text:span></text:span></text:p>
      <text:p text:style-name="Normal"><text:span text:style-name="Police_20_par_20_défaut"><text:span text:style-name="T2">Téléphone</text:span></text:span><text:span text:style-name="Police_20_par_20_défaut"><text:span text:style-name="T1"> : 02 99 77 13 27</text:span></text:span></text:p>
      <text:p text:style-name="P5"/>
      <text:p text:style-name="P1">ACCESSIBILITÉ DES LIEUX PARTENAIRES</text:p>
      <text:p text:style-name="P1">RENNES MÉTROPOLE</text:p>
      <text:p text:style-name="P5"/>
      <text:p text:style-name="P2">LE FOYER, à Acigné</text:p>
      <text:p text:style-name="P5">Accès de plain-pied. Accueil billetterie accessible. Toilettes accessibles. Places réservées aux PMR dans la salle.</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Parking à 50m (places de stationnement réservées) <text:line-break/>Bus ligne : 64 [arrêt Foyer]</text:span></text:span></text:p>
      <text:p text:style-name="Normal"><text:span text:style-name="Police_20_par_20_défaut"><text:span text:style-name="T2">Téléphone</text:span></text:span><text:span text:style-name="Police_20_par_20_défaut"><text:span text:style-name="T1"> : 09 60 42 47 50</text:span></text:span></text:p>
      <text:p text:style-name="P5"/>
      <text:p text:style-name="P2">LE TRISKELL, à Betton</text:p>
      <text:p text:style-name="P5">Accès de plain-pied mais pas de porte automatique. Accueil billetterie accessible. Toilettes accessibles. 5 places réservées aux PMR dans la salle. Films programmés en audiodescription.</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Parking à proximité.<text:line-break/>Bus lignes : 51, 78 [arrêt Trégor]</text:span></text:span></text:p>
      <text:p text:style-name="Normal"><text:span text:style-name="Police_20_par_20_défaut"><text:span text:style-name="T2">Téléphone</text:span></text:span><text:span text:style-name="Police_20_par_20_défaut"><text:span text:style-name="T1"> : 02 99 55 71 69</text:span></text:span></text:p>
      <text:p text:style-name="P5"/>
      <text:p text:style-name="P2">LE GRAND LOGIS, à Bruz</text:p>
      <text:p text:style-name="P5">Accès plain-pied mais pas de porte automatique. Ascenseur avec une clef. Accueil billetterie accessible. Toilettes accessibles. 4 places réservées aux PMR dans la salle</text:p>
      <text:p text:style-name="Normal"><text:span text:style-name="Police_20_par_20_défaut"><text:span text:style-name="T2">Transport</text:span></text:span><text:span text:style-name="Police_20_par_20_défaut"><text:span text:style-name="T1"> : </text:span></text:span><text:span text:style-name="Police_20_par_20_défaut"><text:span text:style-name="T4">Places de stationnement réservées.<text:line-break/>Bus ligne : 57, 59, 91 [arrêt Bruz centre]</text:span></text:span></text:p>
      <text:p text:style-name="Normal"><text:span text:style-name="Police_20_par_20_défaut"><text:span text:style-name="T2">Téléphone</text:span></text:span><text:span text:style-name="Police_20_par_20_défaut"><text:span text:style-name="T1"> : 02 99 05 30 62</text:span></text:span></text:p>
      <text:p text:style-name="P5"/>
      <text:p text:style-name="P2">LE SÉVIGNÉ, à Cesson-Cévigné</text:p>
      <text:p text:style-name="P5">Rampe d’accès mais pas de porte automatique. Accueil billetterie accessible. Toilettes accessibles. Possibilité de projeter des films en audiodescription.</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Bus ligne : C6 [arrêt Muguet]</text:span></text:span></text:p>
      <text:p text:style-name="P5"/>
      <text:p text:style-name="P2">L’ESPÉRANCE, à Chartres-de-Bretagne</text:p>
      <text:p text:style-name="P5">Rampe d’accès, pas de porte automatique. Accueil billetterie accessible. Toilettes accessibles. </text:p>
      <text:p text:style-name="Normal"><text:span text:style-name="Police_20_par_20_défaut"><text:span text:style-name="T2">Transports </text:span></text:span><text:span text:style-name="Police_20_par_20_défaut"><text:span text:style-name="T1">: </text:span></text:span><text:span text:style-name="Police_20_par_20_défaut"><text:span text:style-name="T4">Parking (places de stationnement réservées) <text:line-break/>Bus lignes : 72, 91 [arrêt Collège/Pôle Sud]</text:span></text:span></text:p>
      <text:p text:style-name="Normal"><text:soft-page-break/><text:span text:style-name="Police_20_par_20_défaut"><text:span text:style-name="T2">Téléphone</text:span></text:span><text:span text:style-name="Police_20_par_20_défaut"><text:span text:style-name="T1"> : 02 99 41 13 61</text:span></text:span></text:p>
      <text:p text:style-name="P5"/>
      <text:p text:style-name="P2">LE KORRIGAN, à Romillé</text:p>
      <text:p text:style-name="P5">Rampe d’accès, pas de porte automatique. Accueil billetterie accessible. Toilettes accessibles. <text:s/>Films proposés en audiodescription.</text:p>
      <text:p text:style-name="Normal"><text:span text:style-name="Police_20_par_20_défaut"><text:span text:style-name="T2">Transports</text:span></text:span><text:span text:style-name="Police_20_par_20_défaut"><text:span text:style-name="T1"> : </text:span></text:span><text:span text:style-name="Police_20_par_20_défaut"><text:span text:style-name="T4">Parking (place de stationnement réservée). Possibilité de se garer à côté sur demande.<text:line-break/>Bus ligne : 81 [arrêt Romillé Mairie]</text:span></text:span></text:p>
      <text:p text:style-name="Normal"><text:span text:style-name="Police_20_par_20_défaut"><text:span text:style-name="T2">Téléphone</text:span></text:span><text:span text:style-name="Police_20_par_20_défaut"><text:span text:style-name="T1"> : 02 99 68 27 94</text:span></text:span></text:p>
      <text:p text:style-name="P5"/>
      <text:p text:style-name="P2">L’AUTRE LIEU, au Rheu</text:p>
      <text:p text:style-name="P5">Accès de plain-pied. Porte automatique avec SAS à l’entrée. Signalétique en couleur pour malvoyant. Ascenseur. Banque d’accueil de la médiathèque accessible avec un comptoir abaissé. Toilettes accessibles.</text:p>
      <text:p text:style-name="Normal"><text:span text:style-name="Police_20_par_20_défaut"><text:span text:style-name="T2">Transports</text:span></text:span><text:span text:style-name="Police_20_par_20_défaut"><text:span text:style-name="T1"> :</text:span></text:span><text:span text:style-name="Police_20_par_20_défaut"><text:span text:style-name="T5"> </text:span></text:span><text:span text:style-name="Police_20_par_20_défaut"><text:span text:style-name="T4">Parking (places de stationnement réservées)<text:line-break/>Bus ligne : 54 [arrêt L’autre lieu]</text:span></text:span></text:p>
      <text:p text:style-name="Normal"><text:span text:style-name="Police_20_par_20_défaut"><text:span text:style-name="T2">Téléphone</text:span></text:span><text:span text:style-name="Police_20_par_20_défaut"><text:span text:style-name="T1"> : 02 23 42 39 60 </text:span></text:span></text:p>
      <text:p text:style-name="P5"/>
      <text:p text:style-name="P3">SALLE MOZAÏQUE, à Vezin-Le-Coquet</text:p>
      <text:p text:style-name="P5">Accès à l’accueil de plain-pied. Ascenseur pour accéder à la salle. Toilettes PMR. Boucles magnétiques.</text:p>
      <text:p text:style-name="Normal"><text:span text:style-name="Police_20_par_20_défaut"><text:span text:style-name="T2">Transports</text:span></text:span><text:span text:style-name="Police_20_par_20_défaut"><text:span text:style-name="T1"> : Parking à côté</text:span></text:span></text:p>
      <text:p text:style-name="P5">Bus ligne : 53 [arrêt Vezin centre] </text:p>
      <text:p text:style-name="Normal"><text:span text:style-name="Police_20_par_20_défaut"><text:span text:style-name="T2">Téléphone</text:span></text:span><text:span text:style-name="Police_20_par_20_défaut"><text:span text:style-name="T1"> : 02 99 64 52 78</text:span></text:span></text:p>
      <text:p text:style-name="P5"/>
      <text:p text:style-name="P3">ALFRED JARRY, à Thorigné Fouillard</text:p>
      <text:p text:style-name="P5">Porte automatique et ascenseur. Toilettes PMR et emplacement dans l’auditorium</text:p>
      <text:p text:style-name="Normal"><text:span text:style-name="Police_20_par_20_défaut"><text:span text:style-name="T2">Transports</text:span></text:span><text:span text:style-name="Police_20_par_20_défaut"><text:span text:style-name="T1"> : Bus ligne : 50 [arrêt Thorigné Mairie] </text:span></text:span></text:p>
      <text:p text:style-name="Normal"><text:span text:style-name="Police_20_par_20_défaut"><text:span text:style-name="T2">Téléphone</text:span></text:span><text:span text:style-name="Police_20_par_20_défaut"><text:span text:style-name="T1"> : 02 99 62 00 27 </text:span></text:span></text:p>
      <text:p text:style-name="P5"/>
      <text:p text:style-name="Normal"/>
      <text:p text:style-name="P1">ACCESSIBILITÉ DES LIEUX PARTENAIRES</text:p>
      <text:p text:style-name="P1">BRETAGNE</text:p>
      <text:p text:style-name="P5"/>
      <text:p text:style-name="P2">LE CLUB, à Fougère</text:p>
      <text:p text:style-name="P5">Accès de plain-pied mais pas de porte automatique. Signalétique visible pour malvoyant. Accueil billetterie et bar accessibles. Toilettes accessibles. Places PMR dans toutes les salles.</text:p>
      <text:p text:style-name="Normal"><text:span text:style-name="Police_20_par_20_défaut"><text:span text:style-name="T2">Transports</text:span></text:span><text:span text:style-name="Police_20_par_20_défaut"><text:span text:style-name="T1"> : Bus la journée avec illenoo. Parking</text:span></text:span></text:p>
      <text:p text:style-name="Normal"><text:span text:style-name="Police_20_par_20_défaut"><text:span text:style-name="T2">Téléphone</text:span></text:span><text:span text:style-name="Police_20_par_20_défaut"><text:span text:style-name="T1"> : 02 99 99 07 79</text:span></text:span></text:p>
      <text:p text:style-name="P5"/>
      <text:p text:style-name="P5"><text:soft-page-break/></text:p>
      <text:p text:style-name="P2">LE VAUBAN, à Saint-Malo</text:p>
      <text:p text:style-name="P5">Accès de plain-pied. Accueil billetterie accessible. Toilettes accessibles. Ascenseur pour accéder au premier étage. Films programmés en audiodescription.</text:p>
      <text:p text:style-name="Normal"><text:span text:style-name="Police_20_par_20_défaut"><text:span text:style-name="T2">Transports</text:span></text:span><text:span text:style-name="Police_20_par_20_défaut"><text:span text:style-name="T1"> : Parking avec places de stationnement réservées.</text:span></text:span></text:p>
      <text:p text:style-name="Normal"><text:span text:style-name="Police_20_par_20_défaut"><text:span text:style-name="T2">Téléphone</text:span></text:span><text:span text:style-name="Police_20_par_20_défaut"><text:span text:style-name="T1"> : 02 99 56 19 70</text:span></text:span></text:p>
      <text:p text:style-name="P5"/>
      <text:p text:style-name="P2">QUAI DES IMAGES, à Loudéac</text:p>
      <text:p text:style-name="P5">Accès de plain-pied mais pas de porte automatique. Accueil billetterie accessible. Toilettes accessibles. Places réservées aux PMR dans les deux salles.</text:p>
      <text:p text:style-name="Normal"><text:span text:style-name="Police_20_par_20_défaut"><text:span text:style-name="T2">Transports</text:span></text:span><text:span text:style-name="Police_20_par_20_défaut"><text:span text:style-name="T1"> : Parking juste à côté.</text:span></text:span></text:p>
      <text:p text:style-name="Normal"><text:span text:style-name="Police_20_par_20_défaut"><text:span text:style-name="T2">Téléphone</text:span></text:span><text:span text:style-name="Police_20_par_20_défaut"><text:span text:style-name="T1"> : 02 96 66 03 40</text:span></text:span></text:p>
      <text:p text:style-name="P5"/>
      <text:p text:style-name="P2">ARLETTY, à Saint-Quay-Portrieux</text:p>
      <text:p text:style-name="P5">Accès de plain-pied. Accueil billetterie accessibles. Toilettes accessibles par ascenseur. Cinq places <text:s/>réservées aux PMR dans la salle.</text:p>
      <text:p text:style-name="Normal"><text:span text:style-name="Police_20_par_20_défaut"><text:span text:style-name="T2"><text:s/>Transports</text:span></text:span><text:span text:style-name="Police_20_par_20_défaut"><text:span text:style-name="T1"> : Parking avec places de stationnement réservées.</text:span></text:span></text:p>
      <text:p text:style-name="Normal"/>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_5f_xbe" style:display-name="_xbe" style:family="text" style:parent-style-name="Police_20_par_20_défau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maud serrand</meta:initial-creator>
    <meta:creation-date>2017-01-17T14:25:00Z</meta:creation-date>
    <dc:date>2018-01-16T11:21:06.131000000</dc:date>
    <meta:editing-cycles>7</meta:editing-cycles>
    <meta:editing-duration>PT6M12S</meta:editing-duration>
    <meta:document-statistic meta:table-count="0" meta:image-count="0" meta:object-count="0" meta:page-count="6" meta:paragraph-count="126" meta:word-count="1428" meta:character-count="9187" meta:non-whitespace-character-count="7866"/>
    <meta:template xlink:type="simple" xlink:actuate="onRequest" xlink:title="" xlink:href="../../Pour%20Marie/Dossiers%20Estelle/TRAVELLING%202017/ACCESSIBILITE/DOCS%20SITE%20INTERNET/Trav2017_Acces_Salles_RENNES_Synth_Vocale.odt/Normal"/>
  </office:meta>
</office:document-meta>
</file>