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officeooo:rsid="00196308" officeooo:paragraph-rsid="00196308"/>
    </style:style>
    <style:style style:name="P2" style:family="paragraph" style:parent-style-name="Standard">
      <style:text-properties style:font-name="Calibri" officeooo:rsid="00196308" officeooo:paragraph-rsid="00196308"/>
    </style:style>
    <style:style style:name="P3" style:family="paragraph" style:parent-style-name="Standard">
      <style:text-properties style:font-name="Calibri" officeooo:rsid="001e7615" officeooo:paragraph-rsid="001e7615"/>
    </style:style>
    <style:style style:name="T1" style:family="text">
      <style:text-properties officeooo:rsid="001b7c62"/>
    </style:style>
    <style:style style:name="T2" style:family="text">
      <style:text-properties officeooo:rsid="001f3f4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MATION TRAVELLING 2018 : LES SÉANCES ACCESSIBLES</text:p>
      <text:p text:style-name="P1"/>
      <text:p text:style-name="P1"/>
      <text:p text:style-name="P1">Vous pouvez assister à la projection de La Ronde de Max Ophüls.</text:p>
      <text:p text:style-name="P1">C'est un film français datant de 1950, il dure 1 heure 33.</text:p>
      <text:p text:style-name="P1">Avec les acteurs Anton Walbrook, Simone Signoret, Serge Reggiani, Daniel Gélin, et Danielle Darrieux.</text:p>
      <text:p text:style-name="P1">Synopsis : Sous l'impulsion d'un meneur de jeu, une "ronde des couples" commence, vive et sensuelle. Elle passe de la prostituée au soldat, du soldat à la femme de chambre, et ainsi de suite jusqu’à ce que la ronde sentimentale soit bouclée. De la pièce d'Arthur Schnitzler, et avec des mouvements de caméra étincelants, Ophüls déploie un chef-d’œuvre grave et léger, éternel, sur la lutte contre le temps qui passe.</text:p>
      <text:p text:style-name="P1"/>
      <text:p text:style-name="P1">Le mardi 20 février à 18 heures 45 et le dimanche 25 février à 19 heures au cinéma Gaumont, le film sera disponible en version sous titrée sourds et malentendants et en audiodescription.</text:p>
      <text:p text:style-name="P1">Le samedi 24 février à 10 heures 45 et le mardi 27 février à 14 heures 15 au cinéma Gaumont, le film sera disponible en audiodescription.</text:p>
      <text:p text:style-name="P1"/>
      <text:p text:style-name="P1"/>
      <text:p text:style-name="P1">Vous pouvez assister à la projection de Pierre et le loup de Suzie Templeton.</text:p>
      <text:p text:style-name="P1">C'est un film datant de 2009, il dure 41 minutes et c'est un film d'animation.</text:p>
      <text:p text:style-name="P1">À partir de 7 ans.</text:p>
      <text:p text:style-name="P1">Synopsis : Bravant l'interdiction de son grand-père, Pierre s'aventure dans la forêt. Aidé par un oiseau farceur et un canard rêveur, il cherche à capturer un loup menaçant. Cette adaptation du conte musical de Sergueï Prokofiev fait danser les images au fil des séquences d’une poésie ébouriffée, magnifiées par l’artisanat des marionnettes au service d’une animation virtuose.</text:p>
      <text:p text:style-name="P1"/>
      <text:p text:style-name="P1">Le lundi 26 <text:span text:style-name="T1">février</text:span> à 11 heures au cinéma Gaumont, le film sera disponible en audiodescription.</text:p>
      <text:p text:style-name="P1">Le mercredi 21 février à 15 heures au cinéma Le Triskel à Betton, le film sera disponible en audiodescription.</text:p>
      <text:p text:style-name="P1"/>
      <text:p text:style-name="P1"/>
      <text:p text:style-name="P3">Pour toute<text:span text:style-name="T2">s</text:span> vos questions sur l'accessibilité du festival, un contact dédié à Clair Obscur : </text:p>
      <text:p text:style-name="P3">Marie Arduin – Accessibilité &amp; Médiation Culturelle</text:p>
      <text:p text:style-name="P3">Adresse mail : accessibilite@clairobscur.info</text:p>
      <text:p text:style-name="P3">Téléphone : 02 23 46 47 7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14:00:49.128000000</meta:creation-date>
    <dc:date>2018-02-06T14:49:29.510000000</dc:date>
    <meta:editing-duration>PT13M32S</meta:editing-duration>
    <meta:editing-cycles>4</meta:editing-cycles>
    <meta:generator>LibreOffice/5.0.3.2$Windows_x86 LibreOffice_project/e5f16313668ac592c1bfb310f4390624e3dbfb75</meta:generator>
    <meta:document-statistic meta:table-count="0" meta:image-count="0" meta:object-count="0" meta:page-count="1" meta:paragraph-count="17" meta:word-count="332" meta:character-count="1988" meta:non-whitespace-character-count="1670"/>
  </office:meta>
</office:document-meta>
</file>