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3" style:parent-style-name="Normal" style:family="paragraph">
      <style:text-properties style:font-name="Calibri Light" style:font-name-complex="Calibri Light"/>
    </style:style>
    <style:style style:name="P4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T5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6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9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P10" style:parent-style-name="Normal" style:family="paragraph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P11" style:parent-style-name="Normal" style:family="paragraph">
      <style:text-properties style:font-name="Calibri Light" style:font-name-complex="Calibri Light"/>
    </style:style>
    <style:style style:name="P12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13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6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7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8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1" style:parent-style-name="Normal" style:family="paragraph">
      <style:text-properties style:font-name="Calibri Light" style:font-name-complex="Calibri Light"/>
    </style:style>
    <style:style style:name="P22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23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26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27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31" style:parent-style-name="Normal" style:family="paragraph">
      <style:text-properties style:font-name="Calibri Light" style:font-name-complex="Calibri Light"/>
    </style:style>
    <style:style style:name="P32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33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37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38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39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40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P41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42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43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46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47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48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51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52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53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56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57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58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P59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60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61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64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65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68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69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70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73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74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75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P76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77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78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81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84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85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86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89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90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91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4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95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96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97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9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00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01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02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0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4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105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06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T107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08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09" style:parent-style-name="Policepardéfaut" style:family="text">
      <style:text-properties style:font-name="Calibri Light" style:font-name-complex="Calibri Light" style:text-position="super 64.2%" fo:font-size="14pt" style:font-size-asian="14pt" style:font-size-complex="14pt"/>
    </style:style>
    <style:style style:name="T110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2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13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14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15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7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118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T119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1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22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23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24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6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27" style:parent-style-name="_xbe" style:family="text">
      <style:text-properties style:font-name="Calibri Light" style:font-name-complex="Calibri Light" fo:font-size="14pt" style:font-size-asian="14pt" style:font-size-complex="14pt"/>
    </style:style>
    <style:style style:name="P128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29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130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1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2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33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34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6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137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38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139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1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1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42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P143" style:parent-style-name="Normal" style:family="paragraph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P144" style:parent-style-name="Normal" style:family="paragraph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P145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146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1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8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49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50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51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52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4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55" style:parent-style-name="_xbe" style:family="text">
      <style:text-properties style:font-name="Calibri Light" style:font-name-complex="Calibri Light" fo:font-size="14pt" style:font-size-asian="14pt" style:font-size-complex="14pt"/>
    </style:style>
    <style:style style:name="P156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57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158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1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0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61" style:parent-style-name="Policepardéfaut" style:family="text">
      <style:text-properties style:font-name="Calibri" style:font-name-asian="Times New Roman" style:font-name-complex="Calibri" fo:color="#000000" fo:font-size="14pt" style:font-size-asian="14pt" style:font-size-complex="14pt" style:language-asian="fr" style:country-asian="FR"/>
    </style:style>
    <style:style style:name="T162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4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165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66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167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1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9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70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2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173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176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77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178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1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0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81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82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4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185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86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187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18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9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90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91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1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3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194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95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196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19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8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199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200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20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2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03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04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205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0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7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208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P209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10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211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3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214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215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2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7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18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19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220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2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223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224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2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6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27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28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229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1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232" style:parent-style-name="Policepardéfaut" style:family="text">
      <style:text-properties style:font-name="Calibri" style:font-name-asian="Times New Roman" style:font-name-complex="Calibri" fo:color="#000000" fo:font-size="14pt" style:font-size-asian="14pt" style:font-size-complex="14pt" style:language-asian="fr" style:country-asian="FR"/>
    </style:style>
    <style:style style:name="T233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234" style:parent-style-name="Policepardéfaut" style:family="text">
      <style:text-properties style:font-name="Calibri Light" style:font-name-asian="Times New Roman" style:font-name-complex="Calibri Light" fo:color="#000000" fo:font-size="14pt" style:font-size-asian="14pt" style:font-size-complex="14pt" style:language-asian="fr" style:country-asian="FR"/>
    </style:style>
    <style:style style:name="T2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6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37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3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9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1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42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4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45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4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7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9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2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1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52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255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56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257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9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2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1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62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63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264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6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2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8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69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70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271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3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2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5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76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77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278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0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T2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2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83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284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285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2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7" style:parent-style-name="Policepardéfaut" style:family="text">
      <style:text-properties style:font-name="Calibri Light" style:font-name-complex="Calibri Light" fo:font-size="14pt" style:font-size-asian="14pt" style:font-size-complex="14pt"/>
    </style:style>
    <style:style style:name="P288" style:parent-style-name="Normal" style:family="paragraph">
      <style:text-properties style:font-name="Calibri Light" style:font-name-complex="Calibri Light" fo:font-size="14pt" style:font-size-asian="14pt" style:font-size-complex="14pt"/>
    </style:style>
  </office:automatic-styles>
  <office:body>
    <office:text text:use-soft-page-breaks="true">
      <text:p text:style-name="P1">ACCESSIBILITÉ DES LIEUX PARTENAIRES</text:p>
      <text:p text:style-name="P2">RENNES</text:p>
      <text:p text:style-name="P3"/>
      <text:p text:style-name="P4">LE LIBERTÉ</text:p>
      <text:p text:style-name="Normal"><text:span text:style-name="T5">Accès de plain-pied et accès PSH bien identifié. Pas de porte automatique. Ascenseur pour accéder à la salle l’étage avec une<text:s/></text:span><text:span text:style-name="T6">clef disponible à l’accueil. Accueil et bar accessibles avec un comptoir abaissé. Toilettes accessibles par ascenseur. Estrade PMR à l’étage.</text:span></text:p>
      <text:p text:style-name="Normal"><text:span text:style-name="T7">Transports</text:span><text:span text:style-name="T8"> :<text:s/></text:span><text:span text:style-name="T9">Emplacement Handistar. Parking souterrain Charles de Gaulle. Métro Charles de Gaulle.</text:span></text:p>
      <text:p text:style-name="P10">Bus lignes : C1, C2, C3, 11, 12, 54, 55, 56 [arrêt : Champs-Libres, Liberté-TNB ou Charles de Gaulle]</text:p>
      <text:p text:style-name="P11"/>
      <text:p text:style-name="P12">CINÉMA GAUMONT</text:p>
      <text:p text:style-name="P13">Accès de plain-pied mais pas de porte automatique. Toutes les salles sont accessibles. Ascenseur avec code. Billetterie et restauration accessibles avec<text:s/>un comptoir abaissé. Toilettes accessibles directement dans le hall. Refuges PMR prévus. Films programmés en audiodescription.</text:p>
      <text:p text:style-name="Normal"><text:span text:style-name="T14">Transports </text:span><text:span text:style-name="T15">:<text:s/></text:span><text:span text:style-name="T16">Emplacement Handistar. Parking souterrain Charles de Gaulle. Métro Charles de Gaulle.</text:span></text:p>
      <text:p text:style-name="Normal"><text:span text:style-name="T17">Bus lignes : C1, C2, C3, 11,<text:s/></text:span><text:span text:style-name="T18">12, 54, 55, 56 [arrêt : Champs-Libres, Liberté-TNB ou Charles de Gaulle]</text:span></text:p>
      <text:p text:style-name="Normal"><text:span text:style-name="T19">Téléphone</text:span><text:span text:style-name="T20"> : 02 <text:s/>99 31 53 22</text:span></text:p>
      <text:p text:style-name="P21"/>
      <text:p text:style-name="P22">CINÉVILLE</text:p>
      <text:p text:style-name="P23">Rampe d’accès. Pas de porte automatique. 2 salles sont accessibles. Salle 2 et salle 3 accessible par l’extérieur du bâtiment. Billetterie et toilettes accessibles. 2 places PMR dans chaque salle.</text:p>
      <text:p text:style-name="Normal"><text:span text:style-name="T24">Transports </text:span><text:span text:style-name="T25">:<text:s/></text:span><text:span text:style-name="T26">Emplacement Handistar. Parking souterrain Charles de Gaulle. Métro Charles de Gaulle.</text:span></text:p>
      <text:p text:style-name="Normal"><text:span text:style-name="T27">Bus lignes : C1, C2, C3, 11, 12, 54, 55, 56 [arrêt : Champs-Libres, Liberté-TNB ou Charles de Gaulle]</text:span></text:p>
      <text:p text:style-name="Normal"><text:span text:style-name="T28">Té</text:span><text:span text:style-name="T29">léphone</text:span><text:span text:style-name="T30"> : 02 23 44 84 00</text:span></text:p>
      <text:p text:style-name="P31"/>
      <text:p text:style-name="P32">CINÉ-TNB</text:p>
      <text:p text:style-name="P33">Accès sur le côté avec ascenseur et porte automatique pour accéder au hall du rez-de-chaussée. Deuxième ascenseur pour accéder à la billetterie-spectacle située au troisième étage. Accès sur le côté pour la billetterie,<text:s/>la personne sort du guichet pour donner les tickets. Toilettes accessibles dans le hall et au troisième étage.</text:p>
      <text:p text:style-name="Normal"><text:span text:style-name="T34">Transports</text:span><text:span text:style-name="T35"> </text:span><text:span text:style-name="T36">:<text:s/></text:span><text:span text:style-name="T37">Emplacement Handistar. Parking souterrain Charles de Gaulle. Métro Charles de Gaulle.</text:span></text:p>
      <text:p text:style-name="Normal"><text:span text:style-name="T38">Bus lignes : C1, C2, C3, 11, 12, 54, 55, 56 [a</text:span><text:span text:style-name="T39">rrêt : Champs-Libres, Liberté-TNB ou<text:s/></text:span><text:soft-page-break/><text:span text:style-name="T40">Charles de Gaulle]</text:span></text:p>
      <text:p text:style-name="P41"/>
      <text:p text:style-name="P42">ARVOR</text:p>
      <text:p text:style-name="P43">Accès de plain-pied. Pas de porte automatique. Ascenseur pour accéder aux différents niveaux. Billetterie accessible. Toilettes accessibles. 3 à 4 places PMR dans chaque salle.</text:p>
      <text:p text:style-name="Normal"><text:span text:style-name="T44">Transports</text:span><text:span text:style-name="T45"> :<text:s/></text:span><text:span text:style-name="T46">Par</text:span><text:span text:style-name="T47">king Hoche et Thabor à proximité. Métro Sainte-Anne.<text:s/></text:span></text:p>
      <text:p text:style-name="Normal"><text:span text:style-name="T48">Bus lignes : C1, C5, 9, 12, 31 [arrêts Sainte-Anne ou Hôtel Dieu]</text:span></text:p>
      <text:p text:style-name="Normal"><text:span text:style-name="T49">Téléphone</text:span><text:span text:style-name="T50"> : 02 99 38 78 04</text:span></text:p>
      <text:p text:style-name="P51"/>
      <text:p text:style-name="P52">LE TAMBOUR</text:p>
      <text:p text:style-name="P53">Accès de plain-pied mais pas de porte automatique. Ascenseur pour accéder à l’étage. Toilettes équipées d’une barre d‘appui accessibles directement dans le hall.</text:p>
      <text:p text:style-name="Normal"><text:span text:style-name="T54">Transports</text:span><text:span text:style-name="T55"> :<text:s/></text:span><text:span text:style-name="T56">Emplacement Handistar. Métro Villejean-Université.</text:span><text:span text:style-name="T57"><text:line-break/></text:span><text:span text:style-name="T58">Bus ligne C4, 14, 52, 65, 68, 76, 77, 78, 81, 82 [arrêt Villejean-Université]</text:span></text:p>
      <text:p text:style-name="P59"/>
      <text:p text:style-name="P60">INSTITUT FRANCO-AMÉRICAIN // MAISON<text:s/>INTERNATIONNALE DE RENNES</text:p>
      <text:p text:style-name="P61">Accès de plain-pied. Ascenseur pour accéder à l’étage. Une rampe d’accès permet de se rendre à l’auditorium. Toilettes accessibles. 2 places PMR dans l’auditorium</text:p>
      <text:p text:style-name="Normal"><text:span text:style-name="T62">Transports</text:span><text:span text:style-name="T63"> :<text:s/></text:span><text:span text:style-name="T64">Métro République. Toutes les lignes desservent le cent</text:span><text:span text:style-name="T65">re-ville.</text:span></text:p>
      <text:p text:style-name="Normal"><text:span text:style-name="T66">Téléphone</text:span><text:span text:style-name="T67"> : 02 99 79 89 23</text:span></text:p>
      <text:p text:style-name="P68"/>
      <text:p text:style-name="P69">DIAPASON</text:p>
      <text:p text:style-name="P70">Accès de plain-pied mais pas de porte automatique. Ascenseur. Toilettes accessibles.</text:p>
      <text:p text:style-name="Normal"><text:span text:style-name="T71">Transports</text:span><text:span text:style-name="T72"> :<text:s/></text:span><text:span text:style-name="T73">Parking devant.</text:span><text:span text:style-name="T74"><text:line-break/></text:span><text:span text:style-name="T75">Bus lignes : C4, 14, 31, 32, 64 [arrêt Beaulieu Cité U ou INSA]</text:span></text:p>
      <text:p text:style-name="P76"/>
      <text:p text:style-name="P77">FRAC</text:p>
      <text:p text:style-name="P78">Accès de plain-pied. Billetterie accessible avec comptoir abaissé. Toilettes accessibles.<text:s/></text:p>
      <text:p text:style-name="Normal"><text:span text:style-name="T79">Transports</text:span><text:span text:style-name="T80"> :<text:s/></text:span><text:span text:style-name="T81">Bus ligne : C4, 14 [arrêt Cucillé]</text:span></text:p>
      <text:p text:style-name="Normal"><text:span text:style-name="T82">Téléphone</text:span><text:span text:style-name="T83"> : 02 99 84 46 10</text:span></text:p>
      <text:p text:style-name="P84"/>
      <text:p text:style-name="P85">MUSÉE DES BEAUX-ARTS</text:p>
      <text:p text:style-name="P86">Rampe d’accès. Ascenseur pour accéder à l’étage. Cannes-sièges et fauteuils mis à<text:s/>disposition, prêt sur simple demande à l’accueil. Billetterie accessible avec un comptoir abaissé. Toilettes accessibles.<text:s/></text:p>
      <text:p text:style-name="Normal"><text:span text:style-name="T87">Transports</text:span><text:span text:style-name="T88"> :<text:s/></text:span><text:span text:style-name="T89">Stationnement réservé PSH – Rue Léonard de Vinci.</text:span><text:span text:style-name="T90"><text:line-break/></text:span><text:span text:style-name="T91">Métro République. Toutes les lignes desservent le centre-ville.</text:span></text:p>
      <text:p text:style-name="Normal"><text:span text:style-name="T92">Téléph</text:span><text:span text:style-name="T93">one</text:span><text:span text:style-name="T94"> : 02 23 62 17 45 <text:s text:c="4"/></text:span></text:p>
      <text:p text:style-name="P95"/>
      <text:p text:style-name="P96">LES CHAMPS LIBRES // MUSÉE DE BRETAGNE</text:p>
      <text:soft-page-break/>
      <text:p text:style-name="P97">Accès de plain-pied. Bande de guidage podotactile au sol. Ascenseur. Billetterie accessible avec comptoir abaissé. Toilettes accessibles.</text:p>
      <text:p text:style-name="Normal"><text:span text:style-name="T98">Transports </text:span><text:span text:style-name="T99">:<text:s/></text:span><text:span text:style-name="T100">Emplacement Handistar. Parking souterra</text:span><text:span text:style-name="T101">in Charles de Gaulle. Métro Charles de Gaulle.</text:span></text:p>
      <text:p text:style-name="Normal"><text:span text:style-name="T102">Bus lignes : C1, C2, C3, 11, 12, 54, 55, 56 [arrêt : Champs-Libres, Liberté-TNB ou Charles de Gaulle]</text:span></text:p>
      <text:p text:style-name="Normal"><text:span text:style-name="T103">Téléphone</text:span><text:span text:style-name="T104"> : 02 23 40 66 00</text:span></text:p>
      <text:p text:style-name="P105"/>
      <text:p text:style-name="P106">4 BIS</text:p>
      <text:p text:style-name="Normal"><text:span text:style-name="T107">Accès de plain-pied mais pas de porte automatique. Toilettes au<text:s/></text:span><text:span text:style-name="T108">rez-de-chaussée (+3</text:span><text:span text:style-name="T109">e</text:span><text:span text:style-name="T110"><text:s/>étage) accessibles aux PMR. Ascenseur. (Quelle salle ?)</text:span></text:p>
      <text:p text:style-name="Normal"><text:span text:style-name="T111">Transports </text:span><text:span text:style-name="T112">:<text:s/></text:span><text:span text:style-name="T113">Emplacement Handistar. Parking souterrain Charles de Gaulle. Métro Charles de Gaulle.</text:span></text:p>
      <text:p text:style-name="Normal"><text:span text:style-name="T114">Bus lignes : C1, C2, C3, 11, 12, 54, 55, 56 [arrêt : Champs-Libres, Liberté-TNB<text:s/></text:span><text:span text:style-name="T115">ou Charles de Gaulle]</text:span></text:p>
      <text:p text:style-name="Normal"><text:span text:style-name="T116">Téléphone</text:span><text:span text:style-name="T117"> : 02 99 31 47 48</text:span></text:p>
      <text:p text:style-name="Normal"/>
      <text:p text:style-name="P118">EESAB (ÉCOLE EUROPÉENNE SUPÉRIEURE DE BRETAGNE)</text:p>
      <text:p text:style-name="Normal"><text:span text:style-name="T119">Lieu non accessible aux personnes en situation de handicap.</text:span></text:p>
      <text:p text:style-name="Normal"><text:span text:style-name="T120">Transports</text:span><text:span text:style-name="T121"> :<text:s/></text:span><text:span text:style-name="T122">Parking Hoche et Thabor à proximité. Métro Sainte-Anne.<text:s/></text:span></text:p>
      <text:p text:style-name="Normal"><text:span text:style-name="T123">Bus lignes : C1, C5, 9, 12,<text:s/></text:span><text:span text:style-name="T124">31 [arrêts Sainte-Anne ou Hôtel Dieu]</text:span></text:p>
      <text:p text:style-name="Normal"><text:span text:style-name="T125">Téléphone</text:span><text:span text:style-name="T126"> :<text:s/></text:span><text:span text:style-name="T127">02 23 62 22 60</text:span></text:p>
      <text:p text:style-name="P128"/>
      <text:p text:style-name="P129">MAISON DES ASSOCIATIONS</text:p>
      <text:p text:style-name="P130">Accès de plain-pied. Ascenseur pour accéder à l’auditorium. Billetterie accessible avec un comptoir abaissé. Toilettes à côté de l’auditorium, accessibles par ascenseur.</text:p>
      <text:p text:style-name="Normal"><text:span text:style-name="T131">Transports </text:span><text:span text:style-name="T132">:<text:s/></text:span><text:span text:style-name="T133">Emplacement Handistar. Parking souterrain Charles de Gaulle. Métro Charles de Gaulle.</text:span></text:p>
      <text:p text:style-name="Normal"><text:span text:style-name="T134">Bus lignes : C1, C2, C3, 11, 12, 54, 55, 56 [arrêt : Champs-Libres, Liberté-TNB ou Charles de Gaulle]</text:span></text:p>
      <text:p text:style-name="Normal"><text:span text:style-name="T135">Téléphone</text:span><text:span text:style-name="T136"> : 02 23 40 02 50</text:span></text:p>
      <text:p text:style-name="P137"/>
      <text:p text:style-name="P138">UBU</text:p>
      <text:p text:style-name="P139">Rampe d’accès.<text:s/>Billetterie accessible avec un comptoir abaissé. Toilettes accessibles.</text:p>
      <text:p text:style-name="Normal"><text:span text:style-name="T140">Transports </text:span><text:span text:style-name="T141">:<text:s/></text:span><text:span text:style-name="T142">Emplacement Handistar. Parking souterrain Charles de Gaulle. Métro Charles de Gaulle.</text:span></text:p>
      <text:p text:style-name="P143">Bus lignes : C1, C2, C3, 11, 12, 54, 55, 56 [arrêt : Champs-Libres, Liberté-TNB ou<text:s/>Charles de Gaulle]</text:p>
      <text:p text:style-name="P144"/>
      <text:p text:style-name="P145">1988 CLUB</text:p>
      <text:p text:style-name="P146">Lieu non accessible aux personnes en situation de handicap.</text:p>
      <text:p text:style-name="Normal"><text:span text:style-name="T147">Transports </text:span><text:span text:style-name="T148">:<text:s/></text:span><text:span text:style-name="T149">Emplacement Handistar. Parking souterrain Charles de Gaulle. Métro<text:s/></text:span><text:soft-page-break/><text:span text:style-name="T150">Charles de Gaulle.</text:span></text:p>
      <text:p text:style-name="Normal"><text:span text:style-name="T151">Bus lignes : C1, C2, C3, 11, 12, 54, 55, 56 [arrêt : Champs-Libres,</text:span><text:span text:style-name="T152"><text:s/>Liberté-TNB ou Charles de Gaulle]</text:span></text:p>
      <text:p text:style-name="Normal"><text:span text:style-name="T153">Téléphone</text:span><text:span text:style-name="T154"> :<text:s/></text:span><text:span text:style-name="T155">07 86 15 09 89</text:span></text:p>
      <text:p text:style-name="P156"/>
      <text:p text:style-name="P157">PÉNICHE SPECTACLE</text:p>
      <text:p text:style-name="P158">Pas d’accès pour les PMR sur la péniche.</text:p>
      <text:p text:style-name="Normal"><text:span text:style-name="T159">Transports</text:span><text:span text:style-name="T160"> :</text:span><text:span text:style-name="T161"><text:s/></text:span><text:span text:style-name="T162">Bus ligne C2, C4, C6, 11 [arrêt Place de Bretagne] 54, 55, 56 [arrêt Pont de Bretagne].</text:span></text:p>
      <text:p text:style-name="Normal"><text:span text:style-name="T163">Téléphone</text:span><text:span text:style-name="T164"> : 02 99 59 35 38</text:span></text:p>
      <text:p text:style-name="P165"/>
      <text:p text:style-name="P166">LE<text:s/>CARRÉ D’ART</text:p>
      <text:p text:style-name="P167">Accès de plain-pied mais pas de porte automatique. Toilettes accessibles.</text:p>
      <text:p text:style-name="Normal"><text:span text:style-name="T168">Transports</text:span><text:span text:style-name="T169"> :<text:s/></text:span><text:span text:style-name="T170">Bus ligne 72, 91, 172 [arrêt Collège/Pôle Sud]</text:span></text:p>
      <text:p text:style-name="Normal"><text:span text:style-name="T171">Téléphone</text:span><text:span text:style-name="T172"> : 02 99 77 13 27</text:span></text:p>
      <text:p text:style-name="P173"/>
      <text:p text:style-name="P174">ACCESSIBILITÉ DES LIEUX PARTENAIRES</text:p>
      <text:p text:style-name="P175">RENNES MÉTROPOLE</text:p>
      <text:p text:style-name="P176"/>
      <text:p text:style-name="P177">LE FOYER, à Acigné</text:p>
      <text:p text:style-name="P178">Accès de plain-pied. Accueil billetterie accessible. Toilettes accessibles. Places réservées aux PMR dans la salle.</text:p>
      <text:p text:style-name="Normal"><text:span text:style-name="T179">Transports </text:span><text:span text:style-name="T180">:<text:s/></text:span><text:span text:style-name="T181">Parking à 50m (places de stationnement réservées)<text:s/></text:span><text:span text:style-name="T182"><text:line-break/>Bus ligne : 64 [arrêt Foyer]</text:span></text:p>
      <text:p text:style-name="Normal"><text:span text:style-name="T183">Téléphone</text:span><text:span text:style-name="T184"> : 09 60 42 47 50</text:span></text:p>
      <text:p text:style-name="P185"/>
      <text:p text:style-name="P186">LE TRISKELL, à Betton</text:p>
      <text:p text:style-name="P187">Accès de plain-pied mais pas de porte automatique. Accueil billetterie accessible. Toilettes accessibles. 5 places réservées aux PMR dans la salle. Films programmés en audiodescription.</text:p>
      <text:p text:style-name="Normal"><text:span text:style-name="T188">Transports</text:span><text:span text:style-name="T189"> :<text:s/></text:span><text:span text:style-name="T190">Parking à proximité.</text:span><text:span text:style-name="T191"><text:line-break/>Bus lignes : 51, 78 [arrêt Trégor]</text:span></text:p>
      <text:p text:style-name="Normal"><text:span text:style-name="T192">Téléphone</text:span><text:span text:style-name="T193"> : 02 99 55 71 69</text:span></text:p>
      <text:p text:style-name="P194"/>
      <text:p text:style-name="P195">LE GRAND LOGIS, à Bruz</text:p>
      <text:p text:style-name="P196">Accès plain-pied mais pas de porte automatique. Ascenseur avec une clef. Accueil billetterie accessible. Toilettes accessibles. 4 places réservées aux PMR dans la salle</text:p>
      <text:p text:style-name="Normal"><text:span text:style-name="T197">Transport</text:span><text:span text:style-name="T198"> :<text:s/></text:span><text:span text:style-name="T199">Places de stationnement réservées.</text:span><text:span text:style-name="T200"><text:line-break/>Bus ligne : 57, 59, 91 [arrêt Bruz centre]</text:span></text:p>
      <text:p text:style-name="Normal"><text:span text:style-name="T201">Téléphone</text:span><text:span text:style-name="T202"> : 02 99 05 30 62</text:span></text:p>
      <text:p text:style-name="P203"/>
      <text:soft-page-break/>
      <text:p text:style-name="P204">LE SÉVIGNÉ, à Cesson-Cévigné</text:p>
      <text:p text:style-name="P205">Rampe d’accès mais pas de porte automatique. Accueil billetterie accessible. Toilettes accessibles. Possibilité de projeter des films en audiodescription.</text:p>
      <text:p text:style-name="Normal"><text:span text:style-name="T206">Transports</text:span><text:span text:style-name="T207"> :<text:s/></text:span><text:span text:style-name="T208">Bus ligne : C6 [arrêt Muguet]</text:span></text:p>
      <text:p text:style-name="P209"/>
      <text:p text:style-name="P210">L’ESPÉRANCE, à Chartres-de-Bretagne</text:p>
      <text:p text:style-name="P211">Rampe d’accès, pas de porte automatique. Accueil billetterie accessible. Toilettes accessibles.<text:s/></text:p>
      <text:p text:style-name="Normal"><text:span text:style-name="T212">Transports </text:span><text:span text:style-name="T213">:<text:s/></text:span><text:span text:style-name="T214">Parking (places de stationnement réservées)<text:s/></text:span><text:span text:style-name="T215"><text:line-break/>Bus lignes : 72, 91 [arrêt Collège/Pôle Sud]</text:span></text:p>
      <text:p text:style-name="Normal"><text:span text:style-name="T216">Téléphone</text:span><text:span text:style-name="T217"> : 02 99 41 13 61</text:span></text:p>
      <text:p text:style-name="P218"/>
      <text:p text:style-name="P219">LE KORRIGAN, à Romillé</text:p>
      <text:p text:style-name="P220">Rampe d’accès, pas de porte automatique. Accueil billetterie accessible. Toilettes accessibles. <text:s/>Films proposés en audiodescription.</text:p>
      <text:p text:style-name="Normal"><text:span text:style-name="T221">Transports</text:span><text:span text:style-name="T222"> :<text:s/></text:span><text:span text:style-name="T223">Parking (place de stationnement réservée). Possibilité de se garer à côté sur demande.</text:span><text:span text:style-name="T224"><text:line-break/>Bus ligne : 81 [arrêt Romillé Mairie]</text:span></text:p>
      <text:p text:style-name="Normal"><text:span text:style-name="T225">Téléphone</text:span><text:span text:style-name="T226"> : 02 99 68 27 94</text:span></text:p>
      <text:p text:style-name="P227"/>
      <text:p text:style-name="P228">L’AUTRE LIEU, au Rheu</text:p>
      <text:p text:style-name="P229">Accès de plain-pied. Porte automatique avec SAS à l’entrée. Signalétique en couleur pour malvoyant. Ascenseur. Banque d’accueil de la médiathèque accessible avec un comptoir abaissé. Toilettes accessibles.</text:p>
      <text:p text:style-name="Normal"><text:span text:style-name="T230">Transports</text:span><text:span text:style-name="T231"> :</text:span><text:span text:style-name="T232"><text:s/></text:span><text:span text:style-name="T233">Parking (places de stationnement réservées)</text:span><text:span text:style-name="T234"><text:line-break/>Bus ligne : 54 [arrêt L’autre lieu]</text:span></text:p>
      <text:p text:style-name="Normal"><text:span text:style-name="T235">Téléphone</text:span><text:span text:style-name="T236"> : 02 23 42 39 60<text:s/></text:span></text:p>
      <text:p text:style-name="P237"/>
      <text:p text:style-name="P238">SALLE MOZAÏQUE, à Vezin-Le-Coquet</text:p>
      <text:p text:style-name="P239">Accès à l’accueil de plain-pied. Ascenseur pour accéder à la salle. Toilettes PMR. Boucles magnétiques.</text:p>
      <text:p text:style-name="Normal"><text:span text:style-name="T240">Transports</text:span><text:span text:style-name="T241"> : Parking à côté</text:span></text:p>
      <text:p text:style-name="P242">Bus ligne : 53 [arrêt Vezin centre]<text:s/></text:p>
      <text:p text:style-name="Normal"><text:span text:style-name="T243">Téléphone</text:span><text:span text:style-name="T244"><text:s/>: 02 99 64 52 78</text:span></text:p>
      <text:p text:style-name="P245"/>
      <text:p text:style-name="P246">ALFRED JARRY, à Thorigné Fouillard</text:p>
      <text:p text:style-name="P247">Porte automatique et ascenseur. Toilettes PMR et emplacement dans l’auditorium</text:p>
      <text:p text:style-name="Normal"><text:span text:style-name="T248">Transports</text:span><text:span text:style-name="T249"> : Bus ligne : 50 [arrêt Thorigné Mairie]<text:s/></text:span></text:p>
      <text:p text:style-name="Normal"><text:span text:style-name="T250">Téléphone</text:span><text:span text:style-name="T251"><text:s/>: 02 99 62 00 27<text:s/></text:span></text:p>
      <text:p text:style-name="P252"/>
      <text:p text:style-name="Normal"/>
      <text:soft-page-break/>
      <text:p text:style-name="P253">ACCESSIBILITÉ DES LIEUX PARTENAIRES</text:p>
      <text:p text:style-name="P254">BRETAGNE</text:p>
      <text:p text:style-name="P255"/>
      <text:p text:style-name="P256">LE CLUB, à Fougère</text:p>
      <text:p text:style-name="P257">Accès de plain-pied mais pas de porte automatique. Signalétique visible pour malvoyant. Accueil billetterie et bar accessibles. Toilettes accessibles. Places PMR dans toutes les salles.</text:p>
      <text:p text:style-name="Normal"><text:span text:style-name="T258">Transports</text:span><text:span text:style-name="T259"> : Bus la journée avec illenoo. Parking</text:span></text:p>
      <text:p text:style-name="Normal"><text:span text:style-name="T260">Téléphone</text:span><text:span text:style-name="T261"> : 02 99 99 07 79</text:span></text:p>
      <text:p text:style-name="P262"/>
      <text:p text:style-name="P263">CINÉ MANIVELLE, à Redon</text:p>
      <text:p text:style-name="P264">Accès de plain-pied par le côté mais pas de porte automatique. Accueil billetterie accessible. Toilettes accessible. Places réservés aux PMR dans chaque salle. Films programmés en audiodescription.</text:p>
      <text:p text:style-name="Normal"><text:span text:style-name="T265">Transports</text:span><text:span text:style-name="T266"> : Parking avec places de stationnements réservées.</text:span></text:p>
      <text:p text:style-name="Normal"><text:span text:style-name="T267">Téléphone</text:span><text:span text:style-name="T268"> : 02 99 72 28 20</text:span></text:p>
      <text:p text:style-name="P269"/>
      <text:p text:style-name="P270">LE VAUBAN, à Saint-Malo</text:p>
      <text:p text:style-name="P271">Accès de plain-pied. Accueil billetterie accessible. Toilettes accessibles. Ascenseur pour accéder au premier étage. Films programmés en audiodescription.</text:p>
      <text:p text:style-name="Normal"><text:span text:style-name="T272">Transports</text:span><text:span text:style-name="T273"> : Parking avec places de stationnement réservées.</text:span></text:p>
      <text:p text:style-name="Normal"><text:span text:style-name="T274">Téléphone</text:span><text:span text:style-name="T275"> : 02 99 56 19 70</text:span></text:p>
      <text:p text:style-name="P276"/>
      <text:p text:style-name="P277">QUAI DES IMAGES, à Loudéac</text:p>
      <text:p text:style-name="P278">Accès de plain-pied mais pas de porte automatique. Accueil billetterie accessible. Toilettes accessibles. Places réservées aux PMR dans les deux salles.</text:p>
      <text:p text:style-name="Normal"><text:span text:style-name="T279">Transports</text:span><text:span text:style-name="T280"> : Parking juste à côté.</text:span></text:p>
      <text:p text:style-name="Normal"><text:span text:style-name="T281">Téléphone</text:span><text:span text:style-name="T282"> : 02 96 66 03 40</text:span></text:p>
      <text:p text:style-name="P283"/>
      <text:p text:style-name="P284">ARLETTY, à Saint-Quay-Portrieux</text:p>
      <text:p text:style-name="P285">Accès de plain-pied. Accueil billetterie accessibles. Toilettes accessibles par ascenseur. Cinq places <text:s/>réservées aux PMR dans la salle.</text:p>
      <text:p text:style-name="Normal"><text:span text:style-name="T286"><text:s/>Transports</text:span><text:span text:style-name="T287"> : Parking avec places de stationnement réservées.</text:span></text:p>
      <text:p text:style-name="Normal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_xbe" style:display-name="_xb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d serrand</meta:initial-creator>
    <dc:creator>Estelle Le Verger</dc:creator>
    <meta:creation-date>2017-01-17T14:25:00Z</meta:creation-date>
    <dc:date>2017-01-23T10:27:00Z</dc:date>
    <meta:template xlink:href="Normal" xlink:type="simple"/>
    <meta:editing-cycles>6</meta:editing-cycles>
    <meta:editing-duration>PT300S</meta:editing-duration>
    <meta:document-statistic meta:page-count="6" meta:paragraph-count="20" meta:word-count="1554" meta:character-count="10083" meta:row-count="71" meta:non-whitespace-character-count="8549"/>
  </office:meta>
</office:document-meta>
</file>